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84</text:p>
          </table:table-cell>
          <table:table-cell table:number-columns-repeated="2" table:style-name="ce2"/>
          <table:table-cell office:value-type="string" table:style-name="ce6">
            <text:p>17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8">
            <text:p>1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120902:127</text:p>
          </table:table-cell>
          <table:table-cell office:value-type="float" office:value="1232077.71" table:style-name="ce16">
            <text:p>1232077.71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4T00:00:00" table:style-name="ce17">
            <text:p>0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100405:445</text:p>
          </table:table-cell>
          <table:table-cell office:value-type="float" office:value="3816386.49" table:style-name="ce16">
            <text:p>3816386.49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4T00:00:00" table:style-name="ce17">
            <text:p>0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30305:882</text:p>
          </table:table-cell>
          <table:table-cell office:value-type="float" office:value="835900.02" table:style-name="ce16">
            <text:p>835900.02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4T00:00:00" table:style-name="ce17">
            <text:p>0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4:010303:4363</text:p>
          </table:table-cell>
          <table:table-cell office:value-type="float" office:value="31102556.800000001" table:style-name="ce16">
            <text:p>31102556.8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4T00:00:00" table:style-name="ce17">
            <text:p>0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4:070403:334</text:p>
          </table:table-cell>
          <table:table-cell office:value-type="float" office:value="4376916.33" table:style-name="ce16">
            <text:p>4376916.33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4T00:00:00" table:style-name="ce17">
            <text:p>0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4:010303:497</text:p>
          </table:table-cell>
          <table:table-cell office:value-type="float" office:value="145308.79999999999" table:style-name="ce16">
            <text:p>145308.8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4T00:00:00" table:style-name="ce17">
            <text:p>0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70808:135</text:p>
          </table:table-cell>
          <table:table-cell office:value-type="float" office:value="2292468.16" table:style-name="ce16">
            <text:p>2292468.16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4T00:00:00" table:style-name="ce17">
            <text:p>0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10303:498</text:p>
          </table:table-cell>
          <table:table-cell office:value-type="float" office:value="130032" table:style-name="ce16">
            <text:p>130032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4T00:00:00" table:style-name="ce17">
            <text:p>0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10303:500</text:p>
          </table:table-cell>
          <table:table-cell office:value-type="float" office:value="43836.800000000003" table:style-name="ce16">
            <text:p>43836.8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4T00:00:00" table:style-name="ce17">
            <text:p>0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10303:4352</text:p>
          </table:table-cell>
          <table:table-cell office:value-type="float" office:value="2141977.6000000001" table:style-name="ce16">
            <text:p>2141977.6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4T00:00:00" table:style-name="ce17">
            <text:p>0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10303:4336</text:p>
          </table:table-cell>
          <table:table-cell office:value-type="float" office:value="70470.399999999994" table:style-name="ce16">
            <text:p>70470.4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4T00:00:00" table:style-name="ce17">
            <text:p>0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10303:4418</text:p>
          </table:table-cell>
          <table:table-cell office:value-type="float" office:value="458976" table:style-name="ce16">
            <text:p>458976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4T00:00:00" table:style-name="ce17">
            <text:p>0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60705:260</text:p>
          </table:table-cell>
          <table:table-cell office:value-type="float" office:value="20369.7" table:style-name="ce16">
            <text:p>20369.7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4T00:00:00" table:style-name="ce17">
            <text:p>0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60705:258</text:p>
          </table:table-cell>
          <table:table-cell office:value-type="float" office:value="20372.400000000001" table:style-name="ce16">
            <text:p>20372.4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4T00:00:00" table:style-name="ce17">
            <text:p>0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60705:259</text:p>
          </table:table-cell>
          <table:table-cell office:value-type="float" office:value="20367" table:style-name="ce16">
            <text:p>20367</text:p>
          </table:table-cell>
          <table:table-cell office:value-type="date" office:date-value="2023-03-07T00:00:00" table:style-name="ce17">
            <text:p>07.03.2023</text:p>
          </table:table-cell>
          <table:table-cell office:value-type="date" office:date-value="2023-03-04T00:00:00" table:style-name="ce17">
            <text:p>04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26F51C23D104E47316C1A757BA66482CD5B7B6AFDD89D10DFE5280B5D2517CDFAA326211D99FF50E37B898D32007B35503002450A60A33EF970B889122F946A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11" table:style-name="ro2">
          <table:table-cell table:number-columns-repeated="16384"/>
        </table:table-row>
      </table:table>
      <table:database-ranges>
        <table:database-range table:target-range-address="Лист1.A16:Лист1.E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3-21T02:42:16Z</dc:date>
    <meta:print-date>2023-02-14T08:20:00Z</meta:print-date>
  </office:meta>
</office:document-meta>
</file>